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8" style:family="paragraph" style:parent-style-name="Standard">
      <style:paragraph-properties fo:margin-left="2.461cm" fo:margin-right="0cm" fo:margin-top="0cm" fo:margin-bottom="0.101cm" fo:text-align="justify" style:justify-single-word="false" fo:text-indent="0.026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51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style:font-size-asian="13pt" style:font-name-complex="Times New Roman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8" style:family="text">
      <style:text-properties fo:font-size="13pt" style:font-size-asian="13pt" style:font-name-complex="Times New Roman" style:font-size-complex="13pt"/>
    </style:style>
    <style:style style:name="T9" style:family="text">
      <style:text-properties fo:font-size="13pt" style:font-size-asian="13pt" style:font-name-complex="Arial" style:font-size-complex="13pt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ANTA FE</text:span><text:span text:style-name="T3">, 29 de agosto de 2013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i</text:p>
      <text:p text:style-name="P6">SU DESPACHO</text:p>
      <text:p text:style-name="P6"/>
      <text:p text:style-name="P6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27715 DB)</text:span>, cuyo texto a continuación se transcribe:</text:p>
      <text:p text:style-name="P3"/>
      <text:p text:style-name="P7">“La Cámara de Diputados de la Provincia de Santa Fe vería con agrado que el Poder Ejecutivo provincial, a través del organismo o dependencia que corresponda, informe con relación a la construcción de la Comisaría Policial N° 28 sita en calle Iturraspe y Av. Perón de la ciudad de Santa Fe, inaugurada en marzo del corriente año lo siguiente:</text:p>
      <text:p text:style-name="P11">1.- Cuál fue el proceso licitatorio (licitación pública, concurso abreviado de precios, invitación a ofertar, contratación directa, etc.) llevado a cabo para la construcción de dicha dependencia policial.</text:p>
      <text:p text:style-name="P11">Adjuntando a tal efecto correspondiente copias del expediente administrativo y/o toda documental respaldatoria.</text:p>
      <text:p text:style-name="P11">2.- Cuál fue la empresa constructora adjudicataria de la obra. </text:p>
      <text:p text:style-name="P11">3.- Cuál fue el costo total de la obra. Adjuntando documentación respaldatoria, discriminando los distintos costos.</text:p>
      <text:p text:style-name="P8"><text:span text:style-name="T10">4.- Si todos los gastos que demandó la obra fueron controlados y/o auditados por el Tribunal de Cuentas provincial. En cada caso sírvase de enviar la documentación respaldatoria</text:span><text:span text:style-name="T11">.</text:span><text:span text:style-name="T3">”</text:span></text:p>
      <text:p text:style-name="P9"/>
      <text:p text:style-name="P10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10:13</dc:date>
    <meta:print-date>2013-08-30T11:35:32</meta:print-date>
    <meta:editing-cycles>9</meta:editing-cycles>
    <meta:editing-duration>PT23M26S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224" meta:character-count="1433" meta:non-whitespace-character-count="1217"/>
    <meta:user-defined meta:name="Información 1"/>
    <meta:user-defined meta:name="Información 2"/>
    <meta:user-defined meta:name="Información 3"/>
    <meta:user-defined meta:name="Información 4"/>
  </office:meta>
</office:document-meta>
</file>